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2" fo:font-size="11pt" style:font-size-asian="9.60000038146973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2" fo:font-weight="bold" style:font-weight-asian="bold" style:font-name-complex="Verdana2" style:font-size-complex="11pt"/>
    </style:style>
    <style:style style:name="P3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2" fo:font-weight="normal" style:font-weight-asian="normal" style:font-name-complex="Verdana2" style:font-size-complex="11pt"/>
    </style:style>
    <style:style style:name="P4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normal" style:font-weight-asian="normal" style:font-name-complex="Verdana2" style:font-size-complex="11pt"/>
    </style:style>
    <style:style style:name="P5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normal" officeooo:rsid="0013a797" style:font-weight-asian="normal" style:font-name-complex="Verdana2" style:font-size-complex="11pt" style:font-weight-complex="normal"/>
    </style:style>
    <style:style style:name="P6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bold" officeooo:rsid="0013a797" officeooo:paragraph-rsid="0013a797" style:font-weight-asian="bold" style:font-name-complex="Verdana2" style:font-size-complex="11pt" style:font-weight-complex="bold"/>
    </style:style>
    <style:style style:name="P7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bold" officeooo:rsid="0013a797" officeooo:paragraph-rsid="001753bc" style:font-weight-asian="bold" style:font-name-complex="Verdana2" style:font-size-complex="11pt" style:font-weight-complex="bold"/>
    </style:style>
    <style:style style:name="T1" style:family="text">
      <style:text-properties fo:font-weight="bold" officeooo:rsid="001497c8" style:font-weight-asian="bold" style:font-weight-complex="bold"/>
    </style:style>
    <style:style style:name="T2" style:family="text">
      <style:text-properties officeooo:rsid="000e66cd"/>
    </style:style>
    <style:style style:name="T3" style:family="text">
      <style:text-properties officeooo:rsid="0013a797"/>
    </style:style>
    <style:style style:name="T4" style:family="text">
      <style:text-properties officeooo:rsid="00158845"/>
    </style:style>
    <style:style style:name="T5" style:family="text">
      <style:text-properties officeooo:rsid="00162846"/>
    </style:style>
    <style:style style:name="T6" style:family="text">
      <style:text-properties officeooo:rsid="001753b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68"/>Diputadas y Diputados de Santa Fe:</text:p>
      <text:p text:style-name="P3"/>
      <text:p text:style-name="P4"><text:tab/><text:tab/><text:tab/>La Comisión de <text:s/>Asuntos Comunales ha considerado <text:s text:c="2"/>el <text:s text:c="2"/>Proyecto de Comunicación Expte. <text:span text:style-name="T4">30257 PRO</text:span><text:span text:style-name="T2">, presentado por</text:span><text:span text:style-name="T3"> <text:s/></text:span><text:span text:style-name="T4">la D</text:span><text:span text:style-name="T5">i</text:span><text:span text:style-name="T4">p</text:span><text:span text:style-name="T5">u</text:span><text:span text:style-name="T4">tada Miriam Cinalli, por el cuál se dispone la intervención a la Comisión Comunal de la localidad de Chab</text:span><text:span text:style-name="T5">á</text:span><text:span text:style-name="T4">s, Departamento Caseros, hasta el proximo 10 de diciembre de 2015, de acuerdo a lo establecido en el artículo 146º de la Ley 2439, y por las raz</text:span><text:span text:style-name="T5">on</text:span><text:span text:style-name="T4">es expuestas en <text:s/></text:span><text:span text:style-name="T3">sus fundamentos y las que podrá dar el miembro</text:span> informante , aconseja <text:span text:style-name="T1">su archivo.-</text:span></text:p>
      <text:p text:style-name="P5"/>
      <text:p text:style-name="P6">SALA DE LA COMISION, <text:span text:style-name="T6">11 de mayo de 2016.-</text:span></text:p>
      <text:p text:style-name="P7"><text:span text:style-name="T6">FIRMANTES. FABIAN PALO OLIVER- SERGIO MAS VARELA- MARIA VICTORIA TEJEDA- GERMAN BACARELLA.</text:span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size="11pt" style:font-size-asian="10.5pt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Ubuntu1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1" fo:font-size="12pt" fo:font-weight="bold" style:font-size-asian="10.5pt" style:font-size-complex="12p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2cm" fo:margin-bottom="2cm" fo:margin-left="3.5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10:20:27</meta:creation-date>
    <meta:editing-duration>P0D</meta:editing-duration>
    <meta:editing-cycles>12</meta:editing-cycles>
    <meta:generator>LibreOffice/4.0.5.2$Linux_x86 LibreOffice_project/5464147a081647a250913f19c0715bca595af2f</meta:generator>
    <dc:date>2016-05-12T10:43:54</dc:date>
    <meta:print-date>2014-06-10T11:00:31</meta:print-date>
    <meta:document-statistic meta:table-count="0" meta:image-count="0" meta:object-count="0" meta:page-count="1" meta:paragraph-count="4" meta:word-count="106" meta:character-count="908" meta:non-whitespace-character-count="528"/>
    <meta:template xlink:type="simple" xlink:actuate="onRequest" xlink:title="Predeterminado" xlink:href="../../../../.config/libreoffice/3/user/template/Predeterminado.ott" meta:date="2014-03-18T10:20:26"/>
  </office:meta>
</office:document-meta>
</file>